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d0d0d" fo:letter-spacing="-0.025cm" style:font-name-asian="標楷體1" style:font-size-complex="12pt"/>
    </style:style>
    <style:style style:name="P3" style:family="paragraph" style:parent-style-name="Standard">
      <style:paragraph-properties fo:margin-left="1.27cm" fo:margin-right="0cm" style:line-height-at-least="0cm" fo:text-align="end" style:justify-single-word="false" fo:text-indent="-1.27cm" style:auto-text-indent="false" style:snap-to-layout-grid="false"/>
    </style:style>
    <style:style style:name="P4" style:family="paragraph" style:parent-style-name="Standard">
      <style:paragraph-properties fo:margin-left="0.998cm" fo:margin-right="0cm" fo:margin-top="0cm" fo:margin-bottom="0.318cm" loext:contextual-spacing="false" style:line-height-at-least="0cm" fo:text-align="justify" style:justify-single-word="false" fo:text-indent="-0.998cm" style:auto-text-indent="false" style:snap-to-layout-grid="false"/>
    </style:style>
    <style:style style:name="P5" style:family="paragraph" style:parent-style-name="Standard">
      <style:paragraph-properties fo:margin-left="0.847cm" fo:margin-right="0cm" fo:margin-top="0cm" fo:margin-bottom="0.318cm" loext:contextual-spacing="false" style:line-height-at-leas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>
        <style:tab-stops>
          <style:tab-stop style:position="0.501cm"/>
          <style:tab-stop style:position="0.751cm"/>
          <style:tab-stop style:position="1.251cm"/>
        </style:tab-stops>
      </style:paragraph-properties>
    </style:style>
    <style:style style:name="P8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>
        <style:tab-stops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.318cm" loext:contextual-spacing="false" style:line-height-at-least="0cm" style:snap-to-layout-grid="false">
        <style:tab-stops>
          <style:tab-stop style:position="0.501cm"/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cm" fo:margin-bottom="0.318cm" loext:contextual-spacing="false" style:line-height-at-least="0cm" style:snap-to-layout-grid="false"/>
    </style:style>
    <style:style style:name="P12" style:family="paragraph" style:parent-style-name="Standard">
      <style:paragraph-properties fo:margin-left="0cm" fo:margin-right="0cm" fo:margin-top="0cm" fo:margin-bottom="0.318cm" loext:contextual-spacing="false" style:line-height-at-least="0cm" fo:text-indent="0.423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style:line-height-at-least="0cm" fo:text-indent="0.423cm" style:auto-text-indent="false" style:snap-to-layout-gri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318cm" loext:contextual-spacing="false" style:line-height-at-least="0cm" fo:text-indent="0.423cm" style:auto-text-indent="false" style:snap-to-layout-grid="false">
        <style:tab-stops>
          <style:tab-stop style:position="1.501cm"/>
          <style:tab-stop style:position="1.75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318cm" loext:contextual-spacing="false" style:line-height-at-least="0cm" fo:text-indent="0.423cm" style:auto-text-indent="false" style:snap-to-layout-grid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318cm" loext:contextual-spacing="false" style:line-height-at-least="0cm" fo:text-indent="0.423cm" style:auto-text-indent="false" style:snap-to-layout-grid="false">
        <style:tab-stops>
          <style:tab-stop style:position="0.501cm"/>
          <style:tab-stop style:position="1.752cm"/>
        </style:tab-stops>
      </style:paragraph-properties>
    </style:style>
    <style:style style:name="P17" style:family="paragraph" style:parent-style-name="Standard">
      <style:paragraph-properties fo:margin-left="1.258cm" fo:margin-right="0cm" fo:margin-top="0cm" fo:margin-bottom="0.318cm" loext:contextual-spacing="false" style:line-height-at-least="0cm" fo:text-align="justify" style:justify-single-word="false" fo:text-indent="-1.33cm" style:auto-text-indent="false" style:snap-to-layout-grid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9" style:family="paragraph" style:parent-style-name="List_20_Paragraph" style:list-style-name="WWNum5">
      <style:paragraph-properties fo:margin-top="0cm" fo:margin-bottom="0.318cm" loext:contextual-spacing="false" style:line-height-at-least="0cm" fo:text-align="justify" style:justify-single-word="false" style:snap-to-layout-grid="false"/>
    </style:style>
    <style:style style:name="T1" style:family="text">
      <style:text-properties fo:color="#0d0d0d" fo:font-size="18pt" style:font-name-asian="標楷體1" style:font-size-asian="18pt" style:font-size-complex="12pt"/>
    </style:style>
    <style:style style:name="T2" style:family="text">
      <style:text-properties fo:color="#0d0d0d" fo:font-size="9pt" style:letter-kerning="false" style:font-name-asian="標楷體1" style:font-size-asian="9pt" style:font-size-complex="9pt"/>
    </style:style>
    <style:style style:name="T3" style:family="text">
      <style:text-properties fo:color="#0d0d0d" style:font-name-asian="標楷體1" style:font-size-complex="12pt"/>
    </style:style>
    <style:style style:name="T4" style:family="text">
      <style:text-properties fo:color="#0d0d0d" style:font-name-asian="標楷體1"/>
    </style:style>
    <style:style style:name="T5" style:family="text">
      <style:text-properties fo:color="#0d0d0d" style:font-name-asian="標楷體1" style:font-size-complex="11.5pt"/>
    </style:style>
    <style:style style:name="T6" style:family="text">
      <style:text-properties fo:color="#0d0d0d" style:font-name="Times New Roman" fo:font-size="12pt" style:font-name-asian="標楷體1" style:font-size-asian="12pt" style:font-size-complex="12pt"/>
    </style:style>
    <style:style style:name="T7" style:family="text">
      <style:text-properties fo:color="#0d0d0d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南亞科技學校財團法人南亞技術學院</text:span></text:p>
      <text:p text:style-name="P1"><text:span text:style-name="T1">休閒與餐旅管理系學生校外實習實施細則</text:span></text:p>
      <text:p text:style-name="P3"><text:span text:style-name="T2">111.12.01 111學年度第1次學生校外實習委員會議通過</text:span></text:p>
      <text:p text:style-name="P3"><text:span text:style-name="T2">111.08.15 111學年度第1次休閒與餐旅管理系系務會議通過</text:span></text:p>
      <text:p text:style-name="P2"/>
      <text:p text:style-name="P4"><text:span text:style-name="T3">一、依據：</text:span></text:p>
      <text:p text:style-name="P5"><text:span text:style-name="T3"><text:s text:c="3"/>依本校「南亞科技學校財團法人南亞技術學院校外實習實施</text:span><text:bookmark text:name="_GoBack"/><text:span text:style-name="T3">要點」訂定本實施細則（以</text:span></text:p>
      <text:p text:style-name="P5"><text:span text:style-name="T3"><text:s text:c="3"/>下簡稱本細則）。</text:span></text:p>
      <text:p text:style-name="P6"><text:span text:style-name="T3">二、實習目的：</text:span></text:p>
      <text:p text:style-name="P6"><text:span text:style-name="T3"><text:s text:c="3"/>1.知識：學習整合休閒、餐飲、旅館產業相關專業與職場之知識。</text:span></text:p>
      <text:p text:style-name="P6"><text:span text:style-name="T3"><text:s text:c="3"/>2.技能：具備休閒、餐飲、旅館產業需求之實作技術與技能。</text:span></text:p>
      <text:p text:style-name="P6"><text:span text:style-name="T3"><text:s text:c="3"/>3.態度：培養休閒、餐飲、旅館產業所需之專業工作態度。</text:span></text:p>
      <text:p text:style-name="P6"><text:span text:style-name="T3">三、實習期間</text:span><text:span text:style-name="T4">、學分數及授予學分</text:span><text:span text:style-name="T3">：</text:span></text:p>
      <text:p text:style-name="P10"><text:span text:style-name="T3"><text:s text:c="3"/>1.</text:span><text:span text:style-name="T4">暑期實習課程</text:span></text:p>
      <text:p text:style-name="P11"><text:span text:style-name="T4"><text:s text:c="3"/>（1）課程名稱：暑期校外實習（一）、暑期校外實習（二）。 </text:span></text:p>
      <text:p text:style-name="P12"><text:span text:style-name="T4"><text:s/>（2）課程學分：每門課程為2學分，共4學分。 </text:span></text:p>
      <text:p text:style-name="P12"><text:span text:style-name="T4"><text:s/>（3）實習期間：暑假期間。 </text:span></text:p>
      <text:p text:style-name="P12"><text:span text:style-name="T4"><text:s/>（4）授予學分要件：須在同一機構連續實習，時數滿320小時，且同時成績考核達60分（含）</text:span></text:p>
      <text:p text:style-name="P12"><text:span text:style-name="T4"><text:s text:c="6"/>以上。 </text:span></text:p>
      <text:p text:style-name="P11"><text:span text:style-name="T4"><text:s text:c="3"/>2.學期實習課程： </text:span></text:p>
      <text:p text:style-name="P11"><text:span text:style-name="T4"><text:s text:c="3"/>（1）課程名稱：校外實習（一）、校外實習（二）、校外實習（三）。 </text:span></text:p>
      <text:p text:style-name="P13"><text:span text:style-name="T4"><text:s/>（2）課程學分：每門課程為3學分，共9學分。 </text:span></text:p>
      <text:p text:style-name="P12"><text:span text:style-name="T4"><text:s/>（3）實習期間：學期期間。 </text:span></text:p>
      <text:p text:style-name="P12"><text:span text:style-name="T4"><text:s/>（4）授予學分要件：必須在同一機構連續實習，</text:span><text:span text:style-name="T5">至少為期18週</text:span><text:span text:style-name="T4">，至少時數達720小時，且同時</text:span></text:p>
      <text:p text:style-name="P12"><text:span text:style-name="T4"><text:s text:c="6"/>成績考核達60分（含）以上。 </text:span></text:p>
      <text:p text:style-name="P11"><text:span text:style-name="T4"><text:s text:c="3"/>3.學年實習課程：</text:span></text:p>
      <text:p text:style-name="P12"><text:span text:style-name="T4"><text:s/>（1）課程名稱：校外實習（一）、校外實習（二）、校外實習（三）、校外 實習（四）、</text:span></text:p>
      <text:p text:style-name="P12"><text:span text:style-name="T4"><text:s text:c="16"/>校外實習（五）、校外實習（六）。 </text:span></text:p>
      <text:p text:style-name="P12"><text:span text:style-name="T4"><text:s/>（2）課程學分：每門課程為3學分，共18學分。 </text:span></text:p>
      <text:p text:style-name="P13"><text:span text:style-name="T4"><text:s/>（3）實習期間：學年期間。 </text:span></text:p>
      <text:p text:style-name="P12"><text:span text:style-name="T4"><text:s/>（4）授予學分要件：必須在同一機構連續實習，</text:span><text:span text:style-name="T5">至少為期36週</text:span><text:span text:style-name="T4">，至少時數達1440小時，且同</text:span></text:p>
      <text:p text:style-name="P14"><text:span text:style-name="T4"><text:s text:c="6"/>時成績考核達60分（含）以上。</text:span></text:p>
      <text:p text:style-name="P15"><text:soft-page-break/><text:span text:style-name="T4"><text:s/>4.其他實習課程：同一學期開設至少2學分以上之校外實習課程，且應於同一機構進行實習，每</text:span></text:p>
      <text:p text:style-name="P16"><text:span text:style-name="T4"><text:s text:c="6"/>日連續實習達8小時；其累積總時數(不包括校外參訪及實務見習)，以不得低於320小時</text:span></text:p>
      <text:p text:style-name="P16"><text:span text:style-name="T4"><text:s text:c="6"/>為原則。</text:span></text:p>
      <text:list xml:id="list1194906782" text:style-name="WWNum5">
        <text:list-item>
          <text:p text:style-name="P19"><text:span text:style-name="T6">實習之輔導：</text:span></text:p>
        </text:list-item>
      </text:list>
      <text:p text:style-name="P6"><text:span text:style-name="T3"><text:s text:c="2"/>1.實習期間由本系校外實習委員會(另依設置要點成立)，本系校外實習輔導老師與實習機構相關主</text:span></text:p>
      <text:p text:style-name="P6"><text:span text:style-name="T3"><text:s text:c="4"/>管，共同督導學生實習與生活管理。</text:span></text:p>
      <text:p text:style-name="P6"><text:span text:style-name="T3"><text:s text:c="2"/>2.擔任本系校外實習輔導老師應赴實習機構訪視學生實習狀況，並填報訪視記錄表(輔導老師每學</text:span></text:p>
      <text:p text:style-name="P6"><text:span text:style-name="T3"><text:s text:c="4"/>期以訪視1~2次為原則)，送交系辦公室經系主任審閱後存查。</text:span></text:p>
      <text:p text:style-name="P6"><text:span text:style-name="T3"><text:s text:c="2"/>3.擔任本系校外實習輔導老師應於學生實習結束後，負責繳交各項實習證明文件。</text:span></text:p>
      <text:list xml:id="list145046856189502" text:continue-numbering="true" text:style-name="WWNum5">
        <text:list-item>
          <text:p text:style-name="P19"><text:span text:style-name="T6">實習單位選擇：</text:span></text:p>
        </text:list-item>
      </text:list>
      <text:p text:style-name="P6"><text:span text:style-name="T3"><text:s text:c="2"/>1.校外實習應以</text:span><text:span text:style-name="T4">本系安排接洽</text:span><text:span text:style-name="T3">之休閒、餐飲、旅館相關機構與單位為主。</text:span></text:p>
      <text:p text:style-name="P6"><text:span text:style-name="T4"><text:s text:c="2"/>2.如學生自行洽得實習機會，需事先向系報備，經核可後方可進行實習，並投保保險，否則不予承</text:span></text:p>
      <text:p text:style-name="P6"><text:span text:style-name="T4"><text:s text:c="4"/>認。 </text:span></text:p>
      <text:p text:style-name="P6"><text:span text:style-name="T4"><text:s text:c="2"/>3..申請至國外進行實務實習者，須經系務會議審查通過方可進行。</text:span></text:p>
      <text:p text:style-name="P6"><text:span text:style-name="T4">六、申請程序： </text:span></text:p>
      <text:p text:style-name="P6"><text:span text:style-name="T4"><text:s text:c="2"/>1.指導老師安排學生依志願至實習機構面談，於約定面談時間無故不到者，送系校外實習委員會議</text:span></text:p>
      <text:p text:style-name="P6"><text:span text:style-name="T4"><text:s text:c="4"/>處。</text:span></text:p>
      <text:p text:style-name="P6"><text:span text:style-name="T4"><text:s text:c="2"/>2.</text:span><text:span text:style-name="T3">未經本系校外實習負責老師及系主任同意，擅自前往面試，不論錄取與否，一概不予承認其實習</text:span></text:p>
      <text:p text:style-name="P6"><text:span text:style-name="T3"><text:s text:c="4"/>資格</text:span><text:span text:style-name="T4">。</text:span></text:p>
      <text:p text:style-name="P6"><text:span text:style-name="T4"><text:s text:c="2"/>3.申請次數以一次為原則，若未媒合成功者，始得再次申請。經分發或面試錄取後，不得再行更改。 </text:span></text:p>
      <text:p text:style-name="P6"><text:span text:style-name="T4">七、實習生之義務與應遵守之規定：</text:span></text:p>
      <text:p text:style-name="P6"><text:span text:style-name="T4"><text:s text:c="3"/>1.實習前義務： </text:span></text:p>
      <text:p text:style-name="P6"><text:span text:style-name="T4"><text:s text:c="3"/>（1）學生應於實習前交回：履歷表、校外實習學生基本資料/申請表、學生實習機構面談申請暨錄</text:span></text:p>
      <text:p text:style-name="P6"><text:span text:style-name="T4"><text:s text:c="8"/>取表、家長同意書，方可開始實習。</text:span></text:p>
      <text:p text:style-name="P6"><text:span text:style-name="T4"><text:s text:c="3"/>（2）實習前應參加實習說明會與行前說明會，加強學生職業道德、禮儀訓練。 </text:span></text:p>
      <text:p text:style-name="P6"><text:span text:style-name="T4"><text:s text:c="3"/>（3）實習單位如要求簽訂任何契約，由系實習委員會先行審核，三方簽訂，學生不得拒絕。 <text:s text:c="4"/></text:span></text:p>
      <text:p text:style-name="P6"><text:span text:style-name="T4"><text:s text:c="3"/>2.實習中義務： </text:span></text:p>
      <text:p text:style-name="P7"><text:span text:style-name="T4"><text:s text:c="3"/>（1）實習期間，一切費用（含膳、食、旅、雜），除實習單位另有規定外，由學生自行負擔。 <text:s text:c="2"/></text:span></text:p>
      <text:p text:style-name="P6"><text:span text:style-name="T4"><text:s text:c="3"/>（2）實習期間內，如中途離職或怠忽職責者，依其情節予以校規處分。 </text:span></text:p>
      <text:p text:style-name="P8"><text:soft-page-break/><text:span text:style-name="T4"><text:s text:c="3"/>（3）學生在校外實習期間應遵守該實習單位之人事規則，並接受該單位之指導，其言行須符合校</text:span></text:p>
      <text:p text:style-name="P8"><text:span text:style-name="T4"><text:s text:c="8"/>規相關規定，若有違反情形則依本校學生輔導與獎懲辦法之規定辦理。 <text:s text:c="2"/></text:span></text:p>
      <text:p text:style-name="P8"><text:span text:style-name="T4"><text:s text:c="3"/>（4）學生於實習期間，在工作上接觸之任何企業機密，有永久保密的義務，如有洩漏，需自負民、</text:span></text:p>
      <text:p text:style-name="P8"><text:span text:style-name="T4"><text:s text:c="8"/>刑事責任，畢業後亦同。</text:span></text:p>
      <text:p text:style-name="P6"><text:span text:style-name="T4"><text:s text:c="3"/>（5）學生於校外實習期間，應辦理勞工保險或意外保險或團險，保險支付方式於合約中訂定</text:span></text:p>
      <text:p text:style-name="P6"><text:span text:style-name="T4"><text:s text:c="8"/>之。 </text:span></text:p>
      <text:p text:style-name="P6"><text:span text:style-name="T4"><text:s text:c="3"/>（6）學生應按時參加返校座談會。 </text:span></text:p>
      <text:p text:style-name="P6"><text:span text:style-name="T4"><text:s text:c="3"/>3.實習後義務：實習結束應繳交「實習工數表」、「校外實習日誌」、「校外實習報告」。</text:span></text:p>
      <text:p text:style-name="P6"><text:span text:style-name="T3">八、實習成績之評量：</text:span></text:p>
      <text:p text:style-name="P6"><text:span text:style-name="T4"><text:s text:c="3"/>1.實習成績計算，由實習單位填寫「校外實習成績考核表」，實習單位考核佔 50％，實習輔導教師</text:span></text:p>
      <text:p text:style-name="P6"><text:span text:style-name="T4"><text:s text:c="5"/>考核佔 50％。 </text:span></text:p>
      <text:p text:style-name="P6"><text:span text:style-name="T4"><text:s text:c="3"/>2.實習考核項目包括下列各項： </text:span></text:p>
      <text:p text:style-name="P6"><text:span text:style-name="T4"><text:s text:c="3"/>（1）出勤準時觀念、操守、合作、工作能力、服裝儀容、學習態度。</text:span></text:p>
      <text:p text:style-name="P6"><text:span text:style-name="T4"><text:s text:c="3"/>（2）實習心得報告一份，並發表實習成果。 </text:span></text:p>
      <text:p text:style-name="P6"><text:span text:style-name="T4"><text:s text:c="3"/>（3）返校座談與研習。 </text:span></text:p>
      <text:p text:style-name="P6"><text:span text:style-name="T4"><text:s text:c="3"/>（4）學生於實習期間，每週填寫「學生校外實習週誌」，送交本系存查。 </text:span></text:p>
      <text:p text:style-name="P6"><text:span text:style-name="T4"><text:s text:c="3"/>3.校外實習後必須繳交各項實習完成之文件與心得報告</text:span><text:span text:style-name="T3">，</text:span><text:span text:style-name="T4">若逾期繳交，暑期實習之「暑期校外實習</text:span></text:p>
      <text:p text:style-name="P6"><text:span text:style-name="T4"><text:s text:c="5"/>二」成績以零分計算；學期實習之「校外實習三」成績以零分計算；學年實習之「校外實習六」</text:span></text:p>
      <text:p text:style-name="P6"><text:span text:style-name="T4"><text:s text:c="5"/>成績以零分計算。 </text:span></text:p>
      <text:p text:style-name="P6"><text:span text:style-name="T4"><text:s text:c="3"/>4.中途離退者，實習時間每滿 240 小時給予 3 學分，未滿 240 小時者，不予採計學分。</text:span></text:p>
      <text:p text:style-name="P6"><text:span text:style-name="T3">九、實習單位更換及離退之規定：</text:span></text:p>
      <text:p text:style-name="P6"><text:span text:style-name="T4"><text:s text:c="3"/>1.錄取實習單位，除遇業界裁員、實習單位之福利或制度嚴重弊端、家庭或個案等不可抗拒因素，</text:span></text:p>
      <text:p text:style-name="P9"><text:span text:style-name="T4"><text:s text:c="5"/>應儘速於一週內與導師和實習召集人連繫協調之，經協調後仍未獲改善，方准允須填寫轉換實 <text:s/></text:span></text:p>
      <text:p text:style-name="P9"><text:span text:style-name="T4"><text:s text:c="5"/>習單位申請表」更換實習單位，否則應完成實習工作， 不得自行於中途離職。違反本條規定</text:span></text:p>
      <text:p text:style-name="P9"><text:span text:style-name="T4"><text:s text:c="5"/>者，除實習時數不予計算外，並送系校外實習委員會議處。異動次數最多以一次為限。 </text:span></text:p>
      <text:p text:style-name="P6"><text:span text:style-name="T4"><text:s text:c="3"/>2.學生於實習期間表現不佳，經輔導後仍不改正，無法達實習單位要求，經實習單位以正式要求停</text:span></text:p>
      <text:p text:style-name="P6"><text:span text:style-name="T4"><text:s text:c="5"/>止實習者；除辦理休學之同學外，均須填寫「學生校外實習離退申請表」，經系主任同意並轉知</text:span></text:p>
      <text:p text:style-name="P6"><text:span text:style-name="T4"><text:s text:c="5"/>實習機構後，始可停止實習。 </text:span></text:p>
      <text:p text:style-name="P6"><text:soft-page-break/><text:span text:style-name="T4"><text:s text:c="4"/>3.停止實習同學之修課學分數仍依本校相關規定辦理。</text:span></text:p>
      <text:p text:style-name="P6"><text:span text:style-name="T3">十、校外實習為必修或選修課程：</text:span></text:p>
      <text:p text:style-name="P6"><text:span text:style-name="T3"><text:s text:c="3"/>1.如本系開設校外實習為必修課程，因特殊原因無法校外實習身心障礙生、重大傷病學生或因特</text:span></text:p>
      <text:p text:style-name="P6"><text:span text:style-name="T3"><text:s text:c="5"/>殊原因無法校外實習之學生，均需填寫「校外實習學生基本資料/申請表」，其修課學分由系訂定</text:span></text:p>
      <text:p text:style-name="P6"><text:span text:style-name="T3"><text:s text:c="5"/>與專業相關之課程經各系學生校外實習委員會審核通過，並依本校「學生抵免學分辦法」辦理</text:span></text:p>
      <text:p text:style-name="P6"><text:span text:style-name="T3"><text:s text:c="5"/>抵修。</text:span></text:p>
      <text:p text:style-name="P6"><text:span text:style-name="T3"><text:s text:c="3"/>2.如本系開設校外實習為選修課程，各類實習課程應規劃於應修科目表中，並經各級課程委員會</text:span></text:p>
      <text:p text:style-name="P6"><text:span text:style-name="T3"><text:s text:c="5"/>及教務會議審查通過。</text:span></text:p>
      <text:p text:style-name="P6"><text:span text:style-name="T3">十一、如校外實習為必修時，免予實習之特殊狀況或原因之學生處理原則：</text:span></text:p>
      <text:p text:style-name="P6"><text:span text:style-name="T3"><text:s text:c="6"/>有特殊情況無法參加實習之學生，應由班導師提出，在本系校外實習委員會會議及系務會議提</text:span></text:p>
      <text:p text:style-name="P6"><text:span text:style-name="T3"><text:s text:c="6"/>出，將其原來必修實習課程改為抵修專業學分修課，而該生一學期之修課學分數應不得低於9</text:span></text:p>
      <text:p text:style-name="P6"><text:span text:style-name="T3"><text:s text:c="6"/>學分</text:span><text:span text:style-name="T7">（</text:span><text:span text:style-name="T3">延修生不在此限</text:span><text:span text:style-name="T7">）</text:span><text:span text:style-name="T3">。其修課學分由校系核定，系務會議覆核，以專業相關課程取代之。</text:span></text:p>
      <text:p text:style-name="P6"><text:span text:style-name="T3"><text:s text:c="6"/>其修課抵免依據本校「學生抵免學分辦法」辦理。</text:span></text:p>
      <text:p text:style-name="P6"><text:span text:style-name="T3"><text:s text:c="6"/>上述特殊狀況之學生定義為：</text:span></text:p>
      <text:p text:style-name="P6"><text:span text:style-name="T3"><text:s text:c="3"/></text:span><text:span text:style-name="T4">（1）</text:span><text:span text:style-name="T3">領有公立機構身心障礙證明之學生</text:span><text:span text:style-name="T7">（</text:span><text:span text:style-name="T3">例如：衛服部、教育部證明</text:span><text:span text:style-name="T7">）</text:span><text:span text:style-name="T3">。</text:span></text:p>
      <text:p text:style-name="P6"><text:span text:style-name="T3"><text:s text:c="3"/></text:span><text:span text:style-name="T4">（2）</text:span><text:span text:style-name="T3">已患有重大傷病並取得一級教學醫院證明之學生。</text:span></text:p>
      <text:p text:style-name="P6"><text:span text:style-name="T4"><text:s text:c="3"/>（3）</text:span><text:span text:style-name="T3">學生於校外實習當中發生重大傷、病而未能繼續實習者。</text:span></text:p>
      <text:p text:style-name="P6"><text:span text:style-name="T4"><text:s text:c="3"/>（4）</text:span><text:span text:style-name="T3">明顯不適合之學生，經本系校外實習委員會認定並討論同意通過者。</text:span></text:p>
      <text:p text:style-name="P6"><text:span text:style-name="T4"><text:s text:c="3"/>（5）</text:span><text:span text:style-name="T3">特殊原因無法實習之學生經本系校外實習委員會認定同意者(例如：申請國防部ROTC</text:span></text:p>
      <text:p text:style-name="P6"><text:span text:style-name="T3"><text:s text:c="8"/>資格之學生)。</text:span></text:p>
      <text:p text:style-name="P6"><text:span text:style-name="T4"><text:s text:c="3"/>（6）因特殊原因無法校外實習學生之修課學分數仍依本校相關規定</text:span></text:p>
      <text:p text:style-name="P17"><text:span text:style-name="T3">十二、其他有關實習事項應符合本校及政府相關法令之規定，並參照實習機構人事章程辦理。</text:span></text:p>
      <text:p text:style-name="P17"><text:span text:style-name="T3">十三、本實施細則經系務會議審定，校級學生校外實習委員會議通過後公布實施，修正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2.328cm" fo:margin-right="0cm" fo:text-indent="-0.847cm" style:auto-text-indent="false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color="#00000a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亞工商專科學校八 十     學年度第     次校務會議提案表</dc:title>
    <meta:initial-creator>人事室</meta:initial-creator>
    <dc:creator>謝雯玲</dc:creator>
    <meta:editing-cycles>21</meta:editing-cycles>
    <meta:print-date>2022-09-27T02:44:00</meta:print-date>
    <meta:creation-date>2023-03-14T10:37:00</meta:creation-date>
    <dc:date>2023-03-21T03:27:00</dc:date>
    <meta:editing-duration>PT1H13M</meta:editing-duration>
    <meta:generator>LibreOffice/5.4.4.2$Windows_X86_64 LibreOffice_project/2524958677847fb3bb44820e40380acbe820f960</meta:generator>
    <meta:document-statistic meta:table-count="0" meta:image-count="0" meta:object-count="0" meta:page-count="4" meta:paragraph-count="111" meta:word-count="2873" meta:character-count="3351" meta:non-whitespace-character-count="2948"/>
    <meta:user-defined meta:name="AppVersion">16.0000</meta:user-defined>
    <meta:user-defined meta:name="Company">南亞工商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